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6" style:family="text">
      <style:text-properties fo:language="zxx" fo:country="none"/>
    </style:style>
    <style:style style:name="T27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03</text:span></text:span><text:span text:style-name="Default_20_Paragraph_20_Font"><text:span text:style-name="T19">.09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60</text:span></text:span><text:span text:style-name="Default_20_Paragraph_20_Font"><text:span text:style-name="T16">/12/2024.</text:span></text:span><text:span text:style-name="Default_20_Paragraph_20_Font"><text:span text:style-name="T22"> Назив: <text:s/></text:span></text:span><text:span text:style-name="Default_20_Paragraph_20_Font"><text:span text:style-name="T23">Набавка <text:s/></text:span></text:span><text:span text:style-name="Default_20_Paragraph_20_Font"><text:span text:style-name="T23">електричних дизалица са сајлом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03.09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5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4978969013133609582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text:s text:c="2"/>Набавка <text:s/></text:span></text:span><text:span text:style-name="Default_20_Paragraph_20_Font"><text:span text:style-name="T24">електричних дизалица са сајлом</text:span></text:span></text:p>
          <text:p text:style-name="P45"><text:span text:style-name="Default_20_Paragraph_20_Font"><text:span text:style-name="T24"/></text:span></text:p>
        </text:list-item>
      </text:list>
      <text:p text:style-name="P28"/>
      <text:list xml:id="list34602832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19"/>
      <text:list xml:id="list34595497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03.09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6">"БУДУЋНОСТ ПРОМЕТ </text:span></text:span><text:span text:style-name="Default_20_Paragraph_20_Font">” </text:span><text:span text:style-name="Default_20_Paragraph_20_Font"><text:span text:style-name="T26">ДОО</text:span></text:span><text:span text:style-name="Default_20_Paragraph_20_Font"> , </text:span><text:span text:style-name="Default_20_Paragraph_20_Font"><text:span text:style-name="T26">Лесковац</text:span></text:span></text:p>
          </table:table-cell>
          <table:table-cell table:style-name="Табела3.C2" office:value-type="float" office:value="45475">
            <text:p text:style-name="P32"><text:span text:style-name="T26">03.09</text:span>.2024</text:p>
          </table:table-cell>
          <table:table-cell table:style-name="Табела3.A1" office:value-type="string">
            <text:p text:style-name="P32">1<text:span text:style-name="T26">2</text:span>:<text:span text:style-name="T26">57</text:span>:00</text:p>
            <text:p text:style-name="P34"><text:span text:style-name="T26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6">2</text:p>
          </table:table-cell>
          <table:table-cell table:style-name="Табела3.B3" office:value-type="string">
            <text:p text:style-name="P31"><text:span text:style-name="T26">ТР</text:span>"<text:span text:style-name="T26">УЗОР КОМПАНИ” Сокобања</text:span></text:p>
          </table:table-cell>
          <table:table-cell table:style-name="Табела3.C3" office:value-type="float" office:value="0">
            <text:p text:style-name="P32">29.08.2024</text:p>
          </table:table-cell>
          <table:table-cell table:style-name="Табела3.B3" office:value-type="string">
            <text:p text:style-name="P32"><text:span text:style-name="T26">09</text:span>:<text:span text:style-name="T26">09</text:span>:00</text:p>
            <text:p text:style-name="P34"><text:span text:style-name="T26">А</text:span>M</text:p>
          </table:table-cell>
        </table:table-row>
      </table:table>
      <text:p text:style-name="P9"/>
      <text:list xml:id="list34599823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3"><text:span text:style-name="Default_20_Paragraph_20_Font"><text:span text:style-name="T19"><text:s text:c="3"/>-Понуда бр.09/03 заводног броја 483/1-12 од 03.09.2024 год.”Будућност промет” Лесковац не улази у Записник о отварању понуда јер не одговара </text:span></text:span><text:span text:style-name="Default_20_Paragraph_20_Font"><text:span text:style-name="T21">траженој</text:span></text:span><text:span text:style-name="Default_20_Paragraph_20_Font"><text:span text:style-name="T19"> роби из захтева за набавку.</text:span></text:span></text:p>
          <text:p text:style-name="P43"><text:span text:style-name="Default_20_Paragraph_20_Font"><text:span text:style-name="T19"><text:s text:c="3"/>- У </text:span></text:span><text:span text:style-name="Default_20_Paragraph_20_Font"><text:span text:style-name="T21">записнику</text:span></text:span><text:span text:style-name="Default_20_Paragraph_20_Font"><text:span text:style-name="T19"> о отварању понуда улази прва ставка из понуде бр.160 заводног броја 416/1-12 <text:s/>од 29.08.2024 год. ТР Узор компани” Сокобања”и прва ставка из понуда бр.09/03 заводног броја 484/1-12 од 03.09.2024 год.”Будућност промет” Лесковац. Друга ставка из обе понуде <text:s/>не улази у Записник о отварању понуда јер није по Захтеву за набавку.</text:span></text:span></text:p>
        </text:list-item>
      </text:list>
      <text:p text:style-name="P12"/>
      <text:list xml:id="list34620754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27.00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33.12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5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Компезација за угаљ или 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text:span text:style-name="Default_20_Paragraph_20_Font"><text:span text:style-name="T17">ТР</text:span></text:span><text:span text:style-name="Default_20_Paragraph_20_Font"><text:span text:style-name="T17">"</text:span></text:span><text:span text:style-name="Default_20_Paragraph_20_Font"><text:span text:style-name="T17">УЗОР КОМПАНИ” Сокобања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7">27.000,00</text:span></text:span><text:span text:style-name="Default_20_Paragraph_20_Font"><text:span text:style-name="T6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32.4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Standard"><text:span text:style-name="Default_20_Paragraph_20_Font"><text:span text:style-name="T6"/></text:span></text:p>
      <text:p text:style-name="P21"/>
      <text:list xml:id="list2502045492225924323" text:style-name="WWNum5">
        <text:list-item text:start-value="1">
          <text:p text:style-name="P44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6">"БУДУЋНОСТ ПРОМЕТ </text:span></text:span><text:span text:style-name="Default_20_Paragraph_20_Font">” </text:span><text:span text:style-name="Default_20_Paragraph_20_Font"><text:span text:style-name="T26">ДОО</text:span></text:span><text:span text:style-name="Default_20_Paragraph_20_Font"> , </text:span><text:span text:style-name="Default_20_Paragraph_20_Font"><text:span text:style-name="T26">Леско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8.04">
            <text:p text:style-name="P16">88.04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26">ТР</text:span></text:span><text:span text:style-name="Default_20_Paragraph_20_Font">"</text:span><text:span text:style-name="Default_20_Paragraph_20_Font"><text:span text:style-name="T26">УЗОР КОМПАНИ” Сокобањ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1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>0</text:p>
            <text:p text:style-name="P16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20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6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27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5"/>
      <text:p text:style-name="P9"/>
      <text:p text:style-name="P25"/>
      <text:list xml:id="list5939967800229347408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26"><text:s text:c="39"/>"БУДУЋНОСТ ПРОМЕТ </text:span></text:span><text:span text:style-name="Default_20_Paragraph_20_Font">” </text:span><text:span text:style-name="Default_20_Paragraph_20_Font"><text:span text:style-name="T26">ДОО</text:span></text:span><text:span text:style-name="Default_20_Paragraph_20_Font"> , </text:span><text:span text:style-name="Default_20_Paragraph_20_Font"><text:span text:style-name="T26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04T14:35:31.30</dc:date>
    <meta:print-date>2024-09-04T14:34:41.78</meta:print-date>
    <meta:editing-cycles>53</meta:editing-cycles>
    <meta:editing-duration>PT14H18M37S</meta:editing-duration>
    <meta:document-statistic meta:table-count="7" meta:image-count="2" meta:object-count="0" meta:page-count="2" meta:paragraph-count="80" meta:word-count="387" meta:character-count="27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